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HV IPR Siegerland <text:s text:c="5"/>Kolpinghaus Siegen</text:span></text:p>
      <text:p text:style-name="Standard"><text:span text:style-name="T1"><text:tab/><text:tab/><text:tab/><text:tab/><text:tab/><text:tab/><text:tab/><text:tab/><text:tab/><text:tab/>23.03.2024</text:span></text:p>
      <text:p text:style-name="P1"/>
      <text:p text:style-name="Standard"><text:span text:style-name="T1">Anwesend: 26 Personen</text:span></text:p>
      <text:p text:style-name="P2"><text:span text:style-name="T1">Stimmberechtigte Personen 25</text:span></text:p>
      <text:p text:style-name="P2"><text:span text:style-name="T1">Beginn: 19.08 Uhr</text:span></text:p>
      <text:p text:style-name="P2"><text:span text:style-name="T1">Begrüßung durch die erste Vorsitzende Kordula Brücher. Protokoll von 2023 wurde einstimmig genehmigt. </text:span></text:p>
      <text:p text:style-name="P2"><text:span text:style-name="T1">Dank an die Mitglieder die sich im laufenden Jahr rege in die Vereinsarbeit eingebracht haben. </text:span></text:p>
      <text:p text:style-name="P2"><text:span text:style-name="T1">Weiteres siehe Berichte 2023/24</text:span></text:p>
      <text:p text:style-name="P2"><text:span text:style-name="T1">Bericht Schatzmeister, Kasse</text:span></text:p>
      <text:p text:style-name="P2"><text:span text:style-name="T1">Bericht Kassenprüfer: Rachel Dürschke-Davies und in Vertretung Anja Büdenbender für Jill Büdenbender die verhindert war. Die Kasse wurde einwandfrei und ordentlich geführt.</text:span></text:p>
      <text:p text:style-name="P2"><text:span text:style-name="T1">Bitte um Entlastung des Vorstands.</text:span></text:p>
      <text:p text:style-name="P2"><text:span text:style-name="T1">Einstimmig Entlastet.</text:span></text:p>
      <text:p text:style-name="P2"><text:span text:style-name="T1">Bericht Zucht:</text:span></text:p>
      <text:p text:style-name="P2"><text:span text:style-name="T1">Nachfrage von Rachel zum Thema Messen der Pferde zum eintragen im World Fengur.</text:span></text:p>
      <text:p text:style-name="P2"><text:span text:style-name="T1">Bericht Jugend:</text:span></text:p>
      <text:p text:style-name="P2"><text:span text:style-name="T1">Nachfrage von Rachel zum Thema LK Dressurprüfungen.</text:span></text:p>
      <text:p text:style-name="P2"><text:span text:style-name="T1">Bericht Sport:</text:span></text:p>
      <text:p text:style-name="P2"><text:span text:style-name="T1">Nachfrage von Jule zum Thema Herpesimpfung auf Turnieren. Impfpflicht ausgesetzt bis 31.12.2024. Nachfrage von Jule zum Thema Hufschuhe in Geländeprüfungen etc.</text:span></text:p>
      <text:p text:style-name="P2"><text:span text:style-name="T1">Ehrungen:</text:span></text:p>
      <text:p text:style-name="P2"><text:span text:style-name="T1">Katharina Kruse</text:span></text:p>
      <text:p text:style-name="P2"><text:span text:style-name="T1">Ida Übach</text:span></text:p>
      <text:p text:style-name="P2"><text:span text:style-name="T1">Jana Niklas</text:span></text:p>
      <text:p text:style-name="P2"><text:span text:style-name="T1">Wahlen:</text:span></text:p>
      <text:p text:style-name="P2"><text:span text:style-name="T1">2. Vorsitzender</text:span></text:p>
      <text:p text:style-name="P2"><text:span text:style-name="T1">Michael Briese stellt sich zur Wiederwahl, einstimmig wiedergewählt. Er nimmt die Wahl an.</text:span></text:p>
      <text:p text:style-name="P2"><text:span text:style-name="T1">Zuchtwart</text:span></text:p>
      <text:p text:style-name="P2"><text:soft-page-break/><text:span text:style-name="T1">Lisa Jantz stellt sich zur Wiederwahl, einstimmig wiedergewählt. Sie nimmt die Wahl an.</text:span></text:p>
      <text:p text:style-name="P2"><text:span text:style-name="T1">Sportwart</text:span></text:p>
      <text:p text:style-name="P2"><text:span text:style-name="T1">Vera Feldhäuser stellt sich Berufsbedingt nicht zur Wiederwahl. Alina Jantz stellt sich zur Wahl. Einstimmig gewählt. Sie nimmt die Wahl an. </text:span></text:p>
      <text:p text:style-name="P2"><text:span text:style-name="T1">Jugendwart</text:span></text:p>
      <text:p text:style-name="P2"><text:span text:style-name="T1">Natascha Klöckner stellt sich zur Wiederwahl. Einstimmig wiedergewählt. Sie nimmt die Wahl an.</text:span></text:p>
      <text:p text:style-name="P2"><text:span text:style-name="T1">Wahl Kassenprüfer</text:span></text:p>
      <text:p text:style-name="P2"><text:span text:style-name="T1">Jill Büdenbender</text:span></text:p>
      <text:p text:style-name="P2"><text:span text:style-name="T1">Jule Wenger-Feldhäuser einstimmig gewählt. Sie nimmt die Wahl an.</text:span></text:p>
      <text:p text:style-name="P2"><text:span text:style-name="T1">Schriftführer</text:span></text:p>
      <text:p text:style-name="P2"><text:span text:style-name="T1">Reinhild Schreiber-Klimeck stellt sich zur Wiederwahl. Einstimmig wiedergewählt. Sie nimmt die Wahl an.</text:span></text:p>
      <text:p text:style-name="P2"><text:span text:style-name="T1">Sonstiges:</text:span></text:p>
      <text:p text:style-name="P2"><text:span text:style-name="T1">Beitragserhöhung von ca. 4-5 € in 2025.Delegierte für die JHV im Landesverband <text:s/>Anja Büdenbender, Jill Büdenbender, Reinhild Schreiber-Klimeck, Jule Wenger-Feldhäuser, Natascha Klöckner, Lisa Jantz, Thilo Büdenbender, Kordula Brücher.</text:span></text:p>
      <text:p text:style-name="P2"><text:span text:style-name="T1">Rachel Nachfrage zum Thema ISIcamp in Helgersdorf.</text:span></text:p>
      <text:p text:style-name="P2"><text:span text:style-name="T1">20.20.Uhr Pause, Essen</text:span></text:p>
      <text:p text:style-name="P2"><text:span text:style-name="T1">21.01 Uhr Debatte über ISIcamp in Helgersdorf. Daniela Flohr berichtet über einen Kurs bei Natascha Lenz . Schwerpunkt Osteopathie und bittet um die Durchführung eines solchen Kurses.</text:span></text:p>
      <text:p text:style-name="P2"><text:span text:style-name="T1">21.15 Uhr En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creation-date>2024-03-25T08:39:00</meta:creation-date>
    <dc:date>2024-03-25T13:42:10.30</dc:date>
    <meta:editing-duration>P0D</meta:editing-duration>
    <meta:generator>OpenOffice/4.1.10$Win32 OpenOffice.org_project/4110m2$Build-9807</meta:generator>
    <meta:document-statistic meta:table-count="0" meta:image-count="0" meta:object-count="0" meta:page-count="2" meta:paragraph-count="42" meta:word-count="295" meta:character-count="21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